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57b0f" style:font-size-asian="8.69999980926514pt" style:font-size-complex="10pt"/>
    </style:style>
    <style:style style:name="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657b0f" style:font-size-asian="5.25pt" style:font-size-complex="6pt"/>
    </style:style>
    <style:style style:name="P7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3" fo:font-size="11pt" officeooo:rsid="0074fdd3" officeooo:paragraph-rsid="0070edb8" style:font-size-asian="11pt" style:font-size-complex="11pt"/>
    </style:style>
    <style:style style:name="P8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3" fo:font-size="11pt" fo:font-weight="normal" officeooo:paragraph-rsid="0072e558" style:font-size-asian="11pt" style:font-weight-asian="normal" style:font-size-complex="11pt" style:font-weight-complex="normal"/>
    </style:style>
    <style:style style:name="P9" style:family="paragraph" style:parent-style-name="TEXTO">
      <style:text-properties style:font-name="Verdana3" fo:font-size="11pt" officeooo:paragraph-rsid="00685fcc" style:font-size-asian="11pt" style:font-size-complex="11pt"/>
    </style:style>
    <style:style style:name="P10" style:family="paragraph" style:parent-style-name="FÓRMULA_20_DE_20_SANCIÓN">
      <style:text-properties style:font-name="Verdana3" fo:font-size="11pt" officeooo:paragraph-rsid="00685fcc" style:font-size-asian="11pt" style:font-size-complex="11pt"/>
    </style:style>
    <style:style style:name="P11" style:family="paragraph" style:parent-style-name="DICTAMEN">
      <style:text-properties style:font-name="Verdana3" fo:font-size="11pt" style:font-size-asian="11pt" style:font-size-complex="11pt"/>
    </style:style>
    <style:style style:name="P12" style:family="paragraph" style:parent-style-name="DICTAMEN">
      <style:text-properties style:font-name="Verdana3" fo:font-size="11pt" fo:font-weight="normal" officeooo:paragraph-rsid="00685fcc" style:font-size-asian="11pt" style:font-weight-asian="normal" style:font-size-complex="11pt" style:font-weight-complex="normal"/>
    </style:style>
    <style:style style:name="P13" style:family="paragraph" style:parent-style-name="TÍTULOS">
      <style:text-properties style:font-name="Verdana3" fo:font-size="11pt" officeooo:paragraph-rsid="00685fcc" style:font-size-asian="11pt" style:font-size-complex="11pt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style:font-name="Verdana3" fo:font-size="11pt" style:font-size-asian="11pt" style:font-size-complex="11pt"/>
    </style:style>
    <style:style style:name="P15" style:family="paragraph" style:parent-style-name="ARTÍCULO" style:list-style-name="L1">
      <style:text-properties style:font-name="Verdana3" fo:font-size="11pt" officeooo:paragraph-rsid="00685fcc" style:font-size-asian="11pt" style:font-size-complex="11pt"/>
    </style:style>
    <style:style style:name="P16" style:family="paragraph" style:parent-style-name="TEXTO" style:list-style-name="L1">
      <style:text-properties style:font-name="Verdana3" fo:font-size="11pt" officeooo:paragraph-rsid="00685fcc" style:font-size-asian="11pt" style:font-size-complex="11pt"/>
    </style:style>
    <style:style style:name="P17" style:family="paragraph" style:parent-style-name="DICTAMEN">
      <style:text-properties style:font-name="Verdana3" fo:font-size="11pt" officeooo:paragraph-rsid="0072e558" style:font-size-asian="11pt" style:font-size-complex="11pt"/>
    </style:style>
    <style:style style:name="P18" style:family="paragraph" style:parent-style-name="DICTAMEN">
      <style:text-properties style:font-name="Verdana3" fo:font-size="11pt" officeooo:rsid="0075f6bb" officeooo:paragraph-rsid="0075f6bb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text-transform="uppercase" fo:font-weight="bold" officeooo:rsid="0089734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88587" style:font-weight-asian="bold" style:font-weight-complex="bold"/>
    </style:style>
    <style:style style:name="T7" style:family="text">
      <style:text-properties fo:font-weight="bold" officeooo:rsid="00897345" style:font-weight-asian="bold" style:font-weight-complex="bold"/>
    </style:style>
    <style:style style:name="T8" style:family="text">
      <style:text-properties fo:font-weight="bold" officeooo:rsid="0072e558" style:font-weight-asian="bold" style:font-weight-complex="bold"/>
    </style:style>
    <style:style style:name="T9" style:family="text">
      <style:text-properties officeooo:rsid="00888587"/>
    </style:style>
    <style:style style:name="T10" style:family="text">
      <style:text-properties officeooo:rsid="00897345"/>
    </style:style>
    <style:style style:name="T11" style:family="text">
      <style:text-properties officeooo:rsid="0072e558"/>
    </style:style>
    <style:style style:name="T12" style:family="text">
      <style:text-properties fo:font-weight="normal" officeooo:rsid="00897345" style:font-weight-asian="normal" style:font-weight-complex="normal"/>
    </style:style>
    <style:style style:name="T13" style:family="text">
      <style:text-properties officeooo:rsid="0074294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/>
      <text:p text:style-name="P8">La Comisión de <text:span text:style-name="T8">Presupuesto y Hacienda</text:span> ha considerado <text:span text:style-name="T11">los</text:span> <text:span text:style-name="T11">P</text:span>royecto<text:span text:style-name="T11">s</text:span> de <text:span text:style-name="T8">L</text:span><text:span text:style-name="T5">ey 40499 </text:span><text:span text:style-name="T8">CD </text:span><text:span text:style-name="T5">UCR-FPCS</text:span> de los diputados Pullaro, <text:s/>Basile, <text:s/><text:span text:style-name="T11">Cándido</text:span>, <text:s/>Bastia <text:span text:style-name="T11">y</text:span> <text:span text:style-name="T11">González</text:span> y de las diputadas Senn, Ciancio, Di Stefano <text:span text:style-name="T11">y</text:span> <text:span text:style-name="T11">Espíndola</text:span>, por el cual se créa el Programa "<text:span text:style-name="T11">B</text:span>astón Verde <text:span text:style-name="T11">y</text:span> Blanco" para la concientización y sensibilización de la población sobre la normativa vigente en materia de movilidad e inclusión de personas con discapacidad visual; y el <text:span text:style-name="T11">P</text:span>royecto <text:span text:style-name="T11">de </text:span><text:span text:style-name="T8">Ley</text:span><text:span text:style-name="T5"> 40649 CD-SOMOS VIDA Y FAMILIA</text:span>, del diputado Mayoraz, por el cual se instituye el día 15 de octubre de cada año como "<text:span text:style-name="T11">Día</text:span> <text:span text:style-name="T11">d</text:span>el Bastón Blanco"; <text:span text:style-name="T11">que cuenta con dictamen de la Comisión de Derechos y Garantías;</text:span> y, por las razones expuestas en los fundamentos y las que podrá dar el miembro informante, esta Comisión aconseja la aprobación del siguiente texto <text:span text:style-name="T11">con modificaciones:</text:span></text:p>
      <text:p text:style-name="P12"/>
      <text:p text:style-name="P10">LA LEGISLATURA DE LA PROVINCIA DE SANTA FE</text:p>
      <text:p text:style-name="P10">SANCIONA CON FUERZA DE</text:p>
      <text:p text:style-name="P10">LEY:</text:p>
      <text:p text:style-name="P13">PROGRAMA <text:span text:style-name="T4">BASTÓN</text:span> VERDE Y BLANCO</text:p>
      <text:p text:style-name="P13"/>
      <text:list xml:id="list3798619821" text:style-name="L1">
        <text:list-item>
          <text:p text:style-name="P15"><text:s/><text:span text:style-name="T5">Creaci</text:span><text:span text:style-name="T6">ó</text:span><text:span text:style-name="T5">n.</text:span> <text:s/>Crease el Programa "Bast<text:span text:style-name="T9">ó</text:span>n Verde y Blanco", el cual consiste en el dise<text:span text:style-name="T9">ñ</text:span>o e <text:span text:style-name="T9">i</text:span>mple<text:span text:style-name="T9">m</text:span>entac<text:span text:style-name="T9">ió</text:span>n en un determinado per<text:span text:style-name="T9">í</text:span>odo del a<text:span text:style-name="T9">ñ</text:span>o, de campa<text:span text:style-name="T9">ñ</text:span>as comunicacionales efe<text:span text:style-name="T9">ct</text:span>ivizadas a trav<text:span text:style-name="T9">é</text:span>s de diferentes medios, para la conc<text:span text:style-name="T9">i</text:span>ent<text:span text:style-name="T9">i</text:span>zac<text:span text:style-name="T9">ió</text:span>n y sens<text:span text:style-name="T9">i</text:span>b<text:span text:style-name="T9">ili</text:span>zac<text:span text:style-name="T9">ió</text:span>n de la poblac<text:span text:style-name="T9">ió</text:span>n en general sobre la normativa vigente en materia de movilidad e inclusi<text:span text:style-name="T9">ó</text:span>n de personas con discapacidad visual. </text:p>
        </text:list-item>
      </text:list>
      <text:p text:style-name="P9"/>
      <text:list xml:id="list163757905324322" text:continue-numbering="true" text:style-name="L1">
        <text:list-item>
          <text:p text:style-name="P15"><text:s/><text:span text:style-name="T5">Objeto.</text:span> El objeto de la presente es la conc<text:span text:style-name="T9">i</text:span>ent<text:span text:style-name="T9">i</text:span>zac<text:span text:style-name="T9">ió</text:span>n y d<text:span text:style-name="T9">i</text:span>fus<text:span text:style-name="T9">ió</text:span>n del derecho a la plena <text:span text:style-name="T9">integración</text:span> y a la <text:span text:style-name="T12">equiparación </text:span>de oportunidades de las personas con discapacidad visual, asegurando su part<text:span text:style-name="T9">ici</text:span>paci<text:span text:style-name="T9">ó</text:span>n plena y efectiva en la sociedad, en igualdad de condiciones. </text:p>
        </text:list-item>
      </text:list>
      <text:p text:style-name="P9"/>
      <text:list xml:id="list163755886890251" text:continue-numbering="true" text:style-name="L1">
        <text:list-item>
          <text:p text:style-name="P15"><text:soft-page-break/><text:s/><text:span text:style-name="T5">Difusi</text:span><text:span text:style-name="T6">ó</text:span><text:span text:style-name="T5">n</text:span>. Las ca<text:span text:style-name="T9">m</text:span>pa<text:span text:style-name="T9">ñ</text:span>as se real<text:span text:style-name="T9">i</text:span>zar<text:span text:style-name="T9">á</text:span>n a trav<text:span text:style-name="T9">é</text:span>s de soportes <text:span text:style-name="T9">g</text:span>r<text:span text:style-name="T9">áfi</text:span>cos, radiales, televisivos, redes sociales, pagina web del gobierno provincial y otros medi<text:span text:style-name="T9">o</text:span>s de d<text:span text:style-name="T9">i</text:span>fus<text:span text:style-name="T9">ió</text:span>n masiva; como a<text:span text:style-name="T9">sí</text:span> ta<text:span text:style-name="T9">mbié</text:span>n, con acciones directas sobre la poblac<text:span text:style-name="T9">ió</text:span>n, como curses de capac<text:span text:style-name="T9">i</text:span>tac<text:span text:style-name="T9">ió</text:span>n para la pro<text:span text:style-name="T9">m</text:span>oc<text:span text:style-name="T9">ió</text:span>n de la normativa vigente en materia de movilidad e inclusi<text:span text:style-name="T9">ó</text:span>n de personas con discapacidad visual, tanto en establecimientos educativos, sanitari<text:span text:style-name="T9">o</text:span>s o de otra <text:span text:style-name="T9">í</text:span>ndole, p<text:span text:style-name="T9">ú</text:span>b<text:span text:style-name="T9">li</text:span>cos y privados. De la misma manera, se <text:span text:style-name="T9">implementará</text:span> una estrategia grafica entre los edificios de los organismos <text:span text:style-name="T9">pú</text:span>bl<text:span text:style-name="T9">i</text:span>cos provinciales, municipales y comunales.</text:p>
        </text:list-item>
      </text:list>
      <text:p text:style-name="P9"/>
      <text:list xml:id="list163755998905149" text:continue-numbering="true" text:style-name="L1">
        <text:list-item>
          <text:p text:style-name="P16"><text:s/><text:span text:style-name="T5">Periodo de Difusi</text:span><text:span text:style-name="T6">ó</text:span><text:span text:style-name="T5">n.</text:span> El Programa debe concentrar sus actividades tomando como fechas referenciales los d<text:span text:style-name="T9">í</text:span>as 26 de septiembre, d<text:span text:style-name="T9">í</text:span>a del Bast<text:span text:style-name="T9">ó</text:span>n Verde y el 15 de octubre, d<text:span text:style-name="T9">í</text:span>a internacional del Bast<text:span text:style-name="T9">ó</text:span>n Blanco, respectivamente. </text:p>
        </text:list-item>
      </text:list>
      <text:p text:style-name="P9"/>
      <text:list xml:id="list163756392761906" text:continue-numbering="true" text:style-name="L1">
        <text:list-item>
          <text:p text:style-name="P16"><text:s/><text:span text:style-name="T5">Autoridad de Aplicaci</text:span><text:span text:style-name="T7">ó</text:span><text:span text:style-name="T5">n.</text:span> Es autoridad de aplicaci<text:span text:style-name="T10">ó</text:span>n de la presente el Ministerio de Ministerio de Gobierno, Justicia y Derechos Humanos.</text:p>
          <text:p text:style-name="P16"/>
        </text:list-item>
        <text:list-item>
          <text:p text:style-name="P16"><text:s/><text:span text:style-name="T5">Convenios.</text:span> El Programa puede instrumentarse mediante convenios con Organizaciones No Gubernamentales, cuyo objeto sea promover, proteger y asegurar el goce pleno y en condiciones de igualdad de las personas con discapacidad en general o espec<text:span text:style-name="T10">í</text:span>fica de las discapacidades sensoriales. </text:p>
        </text:list-item>
      </text:list>
      <text:p text:style-name="P7"/>
      <text:list xml:id="list163755974775413" text:continue-numbering="true" text:style-name="L1">
        <text:list-item>
          <text:p text:style-name="P16"><text:span text:style-name="T5">Financiaci</text:span><text:span text:style-name="T7">ó</text:span><text:span text:style-name="T5">n</text:span>. Fac<text:span text:style-name="T10">últ</text:span>ese al <text:span text:style-name="T10">P</text:span>oder Ejecutivo a disponer de las partidas presupuestarias necesarias para la implementaci<text:span text:style-name="T10">ó</text:span>n de la presente. </text:p>
        </text:list-item>
      </text:list>
      <text:p text:style-name="P9"/>
      <text:list xml:id="list163755916813159" text:continue-numbering="true" text:style-name="L1">
        <text:list-item>
          <text:p text:style-name="P16"><text:span text:style-name="T5"><text:s/>Adhesi</text:span><text:span text:style-name="T7">ó</text:span><text:span text:style-name="T5">n.</text:span> Inv<text:span text:style-name="T10">í</text:span>tese a los municipios y <text:span text:style-name="T10">c</text:span>omunas a adherir a la presente ley, implementando en su jurisdicci<text:span text:style-name="T10">ó</text:span>n campa<text:span text:style-name="T10">ñ</text:span>as con el mismo esp<text:span text:style-name="T10">íritu</text:span>.</text:p>
        </text:list-item>
      </text:list>
      <text:p text:style-name="P9"/>
      <text:list xml:id="list163757752608820" text:continue-numbering="true" text:style-name="L1">
        <text:list-item>
          <text:p text:style-name="P16">Comuníquese al Poder Ejecutivo.</text:p>
        </text:list-item>
      </text:list>
      <text:p text:style-name="P17"><text:span text:style-name="T11">SALA DE LA COMISIÓN, 25 de Noviembre de 2021.</text:span></text:p>
      <text:p text:style-name="P18"><text:soft-page-break/>FIRMANTES: SENN, SOLA, PALO OLIVER, ULIELDIN, GARCÍA, AIMAR, DONNET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57b0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657b0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5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2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7:59:07.218000000</meta:creation-date>
    <meta:editing-duration>PT32M35S</meta:editing-duration>
    <meta:editing-cycles>15</meta:editing-cycles>
    <meta:generator>LibreOffice/6.0.7.3$Linux_X86_64 LibreOffice_project/00m0$Build-3</meta:generator>
    <dc:date>2021-11-25T16:37:55.547180120</dc:date>
    <meta:document-statistic meta:table-count="0" meta:image-count="1" meta:object-count="0" meta:page-count="3" meta:paragraph-count="21" meta:word-count="557" meta:character-count="3618" meta:non-whitespace-character-count="3066"/>
  </office:meta>
</office:document-meta>
</file>